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2"/>
      <text:p text:style-name="P2"/>
      <text:p text:style-name="P2">KARTA ZGŁOSZENIA</text:p>
      <text:p text:style-name="P2">GMINNY PRZEGLĄD PIEŚNI I PIOSENKI PATRIOTYCZNEJ</text:p>
      <text:p text:style-name="P1"/>
      <text:p text:style-name="P3">Pn. „Polskie pieśni i piosenki patriotyczne”</text:p>
      <text:p text:style-name="P3"/>
      <text:p text:style-name="P3"/>
      <text:p text:style-name="P3"/>
      <text:p text:style-name="P3"/>
      <text:p text:style-name="P4"/>
      <text:list xml:id="list34486663" text:style-name="L1">
        <text:list-item>
          <text:p text:style-name="P6">Nazwa i adres szkoły/placówki.......................................................................</text:p>
          <text:p text:style-name="P6">tel. ….................................................e-mail...................................................</text:p>
          <text:p text:style-name="P6"/>
        </text:list-item>
        <text:list-item>
          <text:p text:style-name="P6">Imię i nazwisko solisty/nazwa zespołu …......................................................</text:p>
          <text:p text:style-name="P6">…....................................................................................................................</text:p>
          <text:p text:style-name="P6"/>
        </text:list-item>
        <text:list-item>
          <text:p text:style-name="P6">Grupa wiekowa</text:p>
          <text:p text:style-name="P6">uczniowie klas III - VI szkoły podstawowej...................................................</text:p>
          <text:p text:style-name="P6">uczniowie szkół gimnazjalnych.......................................................................</text:p>
          <text:p text:style-name="P6"/>
        </text:list-item>
        <text:list-item>
          <text:p text:style-name="P6">Ilość osób.........................................................................................................</text:p>
          <text:p text:style-name="P6"/>
        </text:list-item>
        <text:list-item>
          <text:p text:style-name="P6">Imię i nazwisko opiekuna (tel. kontaktowy) …..............................................</text:p>
          <text:p text:style-name="P6">…...................................................................................................................</text:p>
          <text:p text:style-name="P6"/>
        </text:list-item>
        <text:list-item>
          <text:p text:style-name="P6">Repertuar …....................................................................................................</text:p>
          <text:p text:style-name="P6">…....................................................................................................................</text:p>
          <text:p text:style-name="P6"/>
        </text:list-item>
        <text:list-item>
          <text:p text:style-name="P6">Wymagania techniczne (odtwarzacz cd, ilość mikrofonów itp. …...............</text:p>
        </text:list-item>
      </text:list>
      <text:p text:style-name="P5"><text:s text:c="11"/>…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podpis zgłaszającego</text:p>
      <text:p text:style-name="P5"/>
      <text:p text:style-name="P5"><text:tab/><text:tab/><text:tab/><text:tab/><text:tab/><text:tab/><text:tab/><text:tab/><text:tab/>…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1T14:29:27.75</meta:creation-date>
    <meta:print-date>2014-10-01T15:01:32.04</meta:print-date>
    <meta:document-statistic meta:table-count="0" meta:image-count="0" meta:object-count="0" meta:page-count="1" meta:paragraph-count="21" meta:word-count="82" meta:character-count="1582"/>
    <dc:date>2014-10-01T15:25:08.56</dc:date>
    <meta:editing-duration>PT40M30S</meta:editing-duration>
    <meta:editing-cycles>1</meta:editing-cycles>
    <meta:generator>OpenOffice.org/3.3$Win32 OpenOffice.org_project/330m20$Build-9567</meta:generator>
  </office:meta>
</office:document-meta>
</file>