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List_20_Paragraph">
      <style:text-properties fo:font-size="14pt" style:font-size-asian="14pt" style:font-size-complex="14pt"/>
    </style:style>
    <style:style style:name="P7" style:family="paragraph" style:parent-style-name="List_20_Paragraph">
      <style:text-properties fo:font-size="14pt" officeooo:paragraph-rsid="000c2c0d" style:font-size-asian="14pt" style:font-size-complex="14pt"/>
    </style:style>
    <style:style style:name="P8" style:family="paragraph" style:parent-style-name="List_20_Paragraph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2" style:family="paragraph" style:parent-style-name="List_20_Paragraph" style:list-style-name="WWNum1">
      <style:text-properties fo:font-size="14pt" style:font-size-asian="14pt" style:font-size-complex="14pt"/>
    </style:style>
    <style:style style:name="P13" style:family="paragraph" style:parent-style-name="List_20_Paragraph" style:list-style-name="WWNum2">
      <style:text-properties fo:font-size="14pt" style:font-size-asian="14pt" style:font-size-complex="14pt"/>
    </style:style>
    <style:style style:name="P14" style:family="paragraph" style:parent-style-name="List_20_Paragraph" style:list-style-name="WWNum3">
      <style:text-properties fo:font-size="14pt" style:font-size-asian="14pt" style:font-size-complex="14pt"/>
    </style:style>
    <style:style style:name="P15" style:family="paragraph" style:parent-style-name="List_20_Paragraph" style:list-style-name="WWNum4">
      <style:text-properties fo:font-size="14pt" style:font-size-asian="14pt" style:font-size-complex="14pt"/>
    </style:style>
    <style:style style:name="P16" style:family="paragraph" style:parent-style-name="List_20_Paragraph" style:list-style-name="WWNum7">
      <style:text-properties fo:font-size="14pt" style:font-size-asian="14pt" style:font-size-complex="14pt"/>
    </style:style>
    <style:style style:name="P17" style:family="paragraph" style:parent-style-name="List_20_Paragraph" style:list-style-name="WWNum5">
      <style:text-properties fo:font-size="14pt" style:font-size-asian="14pt" style:font-size-complex="14pt"/>
    </style:style>
    <style:style style:name="P18" style:family="paragraph" style:parent-style-name="List_20_Paragraph" style:list-style-name="WWNum6">
      <style:text-properties fo:font-size="14pt" style:font-size-asian="14pt" style:font-size-complex="14pt"/>
    </style:style>
    <style:style style:name="P19" style:family="paragraph" style:parent-style-name="List_20_Paragraph">
      <style:text-properties fo:font-size="14pt" style:text-underline-style="solid" style:text-underline-width="auto" style:text-underline-color="font-color" fo:font-weight="bold" officeooo:paragraph-rsid="000c2c0d" style:font-size-asian="14pt" style:font-weight-asian="bold" style:font-size-complex="14pt"/>
    </style:style>
    <style:style style:name="P20" style:family="paragraph" style:parent-style-name="List_20_Paragraph" style:list-style-name="WWNum3"/>
    <style:style style:name="P21" style:family="paragraph" style:parent-style-name="List_20_Paragraph" style:list-style-name="WWNum5"/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0c2c0d"/>
    </style:style>
    <style:style style:name="T3" style:family="text">
      <style:text-properties officeooo:rsid="000dbe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GULAMIN</text:p>
      <text:p text:style-name="P5">PRZEGLĄDU PIEŚNI I PIOSENKI PTRIOTYCZNEJ</text:p>
      <text:p text:style-name="P5">Pn. „Polskie pieśni i piosenki patriotyczne”</text:p>
      <text:p text:style-name="P2"/>
      <text:p text:style-name="P4">Organizatorzy:</text:p>
      <text:p text:style-name="P2">Dom Kultury w Ciosańcu</text:p>
      <text:p text:style-name="P4">Cele:</text:p>
      <text:list xml:id="list3879684337484963414" text:style-name="WWNum1">
        <text:list-item>
          <text:p text:style-name="P12">Wspieranie postaw patriotycznych młodego pokolenia.</text:p>
        </text:list-item>
        <text:list-item>
          <text:p text:style-name="P12">Propagowanie treści patriotycznych w edukacji artystycznej dzieci i młodzieży.</text:p>
        </text:list-item>
        <text:list-item>
          <text:p text:style-name="P12">Pielęgnowanie kulturowego dziedzictwa kraju i regionu.</text:p>
        </text:list-item>
        <text:list-item>
          <text:p text:style-name="P12">Konfrontacja dokonań twórczych.</text:p>
        </text:list-item>
        <text:list-item>
          <text:p text:style-name="P12">Zachęcanie do aktywnego spędzania czasu.</text:p>
        </text:list-item>
        <text:list-item>
          <text:p text:style-name="P12">Wyszukiwanie i promocja młodych talentów w dziedzinie muzyki.</text:p>
        </text:list-item>
      </text:list>
      <text:p text:style-name="P2"/>
      <text:p text:style-name="P4">Termin:</text:p>
      <text:list xml:id="list6614563175185884596" text:style-name="WWNum2">
        <text:list-item>
          <text:p text:style-name="P13">Eliminacje odbędą się dnia <text:span text:style-name="T3">17</text:span> listopada 201<text:span text:style-name="T3">7</text:span> roku <text:span text:style-name="T3">o godz. 10:00 </text:span>w Domu Kultury w Ciosańcu.</text:p>
        </text:list-item>
      </text:list>
      <text:p text:style-name="P4">Kategorie przeglądu:</text:p>
      <text:p text:style-name="P9">A - <text:s/>soliści</text:p>
      <text:p text:style-name="P9">B – zespoły wokalne (liczące od 2 do 8 osób)</text:p>
      <text:p text:style-name="P9">W każdej z wyżej wymienionych kategorii ustala się kategorie wiekowe:</text:p>
      <text:p text:style-name="P9">- uczniowie klas III – VI szkół podstawowych</text:p>
      <text:p text:style-name="P9">- uczniowie szkół gimnazjalnych</text:p>
      <text:p text:style-name="P10">Warunki uczestnictwa:</text:p>
      <text:list xml:id="list6945659257169579779" text:style-name="WWNum3">
        <text:list-item>
          <text:p text:style-name="P14">Uczestnicy przygotowują i zgłaszają w karcie zgłoszenia jedną piosenkę lub pieśń patriotyczną</text:p>
        </text:list-item>
        <text:list-item>
          <text:p text:style-name="P14">Uczestnicy przeglądu prezentują w/w utwór wyłącznie w języku polskim oraz z podkładem muzycznym</text:p>
        </text:list-item>
        <text:list-item>
          <text:p text:style-name="P14">Podkładem muzycznym może być akompaniament pianina, gitary, skrzypiec itd. oraz nagranie na płycie CD z opisem utworu i informacją o wykonawcy.</text:p>
        </text:list-item>
        <text:list-item>
          <text:p text:style-name="P14">W przeglądzie mogą wziąć udział wyłącznie uczniowie klas III – VI szkół podstawowych oraz uczniowie klas gimnazjalnych</text:p>
        </text:list-item>
        <text:list-item>
          <text:p text:style-name="P14">Konkurs ma charakter amatorski.</text:p>
        </text:list-item>
        <text:list-item>
          <text:p text:style-name="P20"><text:span text:style-name="T1">Karty uczestnictwa do pobrania na stronach internetowych </text:span><text:a xlink:type="simple" xlink:href="http://www.sckiw.slawa.pl/" text:style-name="Internet_20_link" text:visited-style-name="Visited_20_Internet_20_Link"><text:span text:style-name="T1">www.sckiw.slawa.pl</text:span></text:a><text:span text:style-name="T1">, </text:span></text:p>
          <text:p text:style-name="P14"/>
        </text:list-item>
      </text:list>
      <text:p text:style-name="P2"/>
      <text:p text:style-name="P4">Zgłoszenia:</text:p>
      <text:list xml:id="list8969952860128802183" text:style-name="WWNum4">
        <text:list-item>
          <text:p text:style-name="P15">Zgłoszenia przyjmowane będą do dnia <text:span text:style-name="T3">10.</text:span>11.201<text:span text:style-name="T3">7 </text:span>roku </text:p>
        </text:list-item>
      </text:list>
      <text:p text:style-name="P19">listownie <text:s/>na adres </text:p>
      <text:p text:style-name="P7">Dom Kultury w Ciosańcu</text:p>
      <text:p text:style-name="P6"><text:soft-page-break/>Ciosaniec 19</text:p>
      <text:p text:style-name="P6">67-410 Sława</text:p>
      <text:p text:style-name="P6"/>
      <text:p text:style-name="P8">bądź elektronicznie na adres</text:p>
      <text:p text:style-name="List_20_Paragraph"><text:a xlink:type="simple" xlink:href="mailto:dkciosaniec@gmail.com" text:style-name="Internet_20_link" text:visited-style-name="Visited_20_Internet_20_Link"><text:span text:style-name="T1">dkciosaniec@gmail.com</text:span></text:a></text:p>
      <text:p text:style-name="P6"/>
      <text:p text:style-name="P4">Ocena:</text:p>
      <text:list xml:id="list7466120336912793461" text:style-name="WWNum7">
        <text:list-item>
          <text:p text:style-name="P16">Występy uczestników oceniać będzie Jury powołane przez Organizatorów</text:p>
        </text:list-item>
      </text:list>
      <text:p text:style-name="P6">Głównymi kryteriami jury będą:</text:p>
      <text:list xml:id="list301348756673541918" text:style-name="WWNum5">
        <text:list-item>
          <text:p text:style-name="P17">Dobór repertuaru zgodny z tematyką przeglądu</text:p>
        </text:list-item>
        <text:list-item>
          <text:p text:style-name="P17">Interpretacja</text:p>
        </text:list-item>
        <text:list-item>
          <text:p text:style-name="P21"><text:span text:style-name="T1">Decyzje Jury są nieodwołalne i n</text:span><text:bookmark text:name="_GoBack"/><text:span text:style-name="T1">iezaskarżalne.</text:span></text:p>
        </text:list-item>
      </text:list>
      <text:p text:style-name="P4">Nagrody:</text:p>
      <text:p text:style-name="P2">Przewidziane są nagrody rzeczowe dla laureatów poszczególnych kategorii wiekowych za zajęcie I,II <text:s/>bądź III miejsca. Każdy z uczestników otrzyma również dyplom uczestnictwa.</text:p>
      <text:p text:style-name="P2">Uwagi dodatkowe:</text:p>
      <text:list xml:id="list7784797671484134289" text:style-name="WWNum6">
        <text:list-item>
          <text:p text:style-name="P18">Organizatorzy nie pokrywają kosztów transportu oraz przejazdu uczestników</text:p>
        </text:list-item>
        <text:list-item>
          <text:p text:style-name="P18">Organizatorzy zapewniają aparaturę nagłaśniającą, mikrofony, odtwarzacz cd</text:p>
        </text:list-item>
      </text:list>
      <text:p text:style-name="P6"/>
      <text:p text:style-name="P2"/>
      <text:p text:style-name="P3"/>
      <text:p text:style-name="P3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ata wojciechowska</meta:initial-creator>
    <meta:editing-cycles>8</meta:editing-cycles>
    <meta:creation-date>2014-09-25T12:47:00</meta:creation-date>
    <dc:date>2017-10-23T15:52:44.185000000</dc:date>
    <meta:editing-duration>PT7M25S</meta:editing-duration>
    <meta:generator>LibreOffice/4.3.5.2$Windows_x86 LibreOffice_project/3a87456aaa6a95c63eea1c1b3201acedf0751bd5</meta:generator>
    <meta:document-statistic meta:table-count="0" meta:image-count="0" meta:object-count="0" meta:page-count="2" meta:paragraph-count="47" meta:word-count="292" meta:character-count="2114" meta:non-whitespace-character-count="18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